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">
      <style:paragraph-properties fo:line-height="160%"/>
    </style:style>
    <style:style style:name="P2" style:family="paragraph" style:parent-style-name="Text">
      <style:paragraph-properties fo:margin-left="0cm" fo:margin-right="0cm" fo:orphans="2" fo:widows="2" fo:text-indent="0cm" style:auto-text-indent="false"/>
    </style:style>
    <style:style style:name="P3" style:family="paragraph" style:parent-style-name="Text">
      <style:paragraph-properties fo:margin-left="0cm" fo:margin-right="0cm" fo:line-height="160%" fo:orphans="2" fo:widows="2" fo:text-indent="0cm" style:auto-text-indent="false"/>
      <style:text-properties fo:font-variant="normal" fo:text-transform="none" fo:color="#222222" style:font-name="Arial" fo:font-size="14pt" fo:letter-spacing="normal" style:font-size-asian="14pt" style:font-name-complex="Arial" style:font-size-complex="14pt"/>
    </style:style>
    <style:style style:name="P4" style:family="paragraph" style:parent-style-name="Text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4pt" fo:letter-spacing="normal" style:font-size-asian="14pt" style:font-name-complex="Arial" style:font-size-complex="14pt"/>
    </style:style>
    <style:style style:name="P5" style:family="paragraph" style:parent-style-name="Text">
      <style:paragraph-properties fo:margin-left="0cm" fo:margin-right="0cm" fo:line-height="160%" fo:text-indent="0cm" style:auto-text-indent="false"/>
    </style:style>
    <style:style style:name="P6" style:family="paragraph" style:parent-style-name="Text">
      <style:paragraph-properties fo:margin-left="0cm" fo:margin-right="0cm" fo:line-height="160%" fo:orphans="2" fo:widows="2" fo:text-indent="0cm" style:auto-text-indent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Text">
      <style:paragraph-properties fo:margin-left="0cm" fo:margin-right="0cm" fo:margin-top="0cm" fo:margin-bottom="0cm" fo:text-align="center" style:justify-single-word="false" fo:orphans="2" fo:widows="2" fo:text-indent="0cm" style:auto-text-indent="false" fo:padding="0.079cm" fo:border="0.002cm solid #c8ccd1"/>
      <style:text-properties fo:font-variant="normal" fo:text-transform="none" fo:color="#0645ad" style:text-line-through-style="none" style:font-name="Arial" fo:font-size="14pt" fo:letter-spacing="normal" style:text-underline-style="none" style:text-blinking="false" fo:background-color="#f8f9fa" style:font-size-asian="14pt" style:font-name-complex="Arial" style:font-size-complex="14pt"/>
    </style:style>
    <style:style style:name="P8" style:family="paragraph" style:parent-style-name="Text">
      <style:paragraph-properties fo:margin-left="0cm" fo:margin-right="0.079cm" fo:margin-top="0cm" fo:margin-bottom="0cm" fo:text-align="end" style:justify-single-word="false" fo:orphans="2" fo:widows="2" fo:text-indent="0.397cm" style:auto-text-indent="false" fo:padding="0cm" fo:border="none"/>
      <style:text-properties fo:font-variant="normal" fo:text-transform="none" fo:color="#222222" style:font-name="Arial" fo:font-size="14pt" fo:letter-spacing="normal" fo:background-color="#f8f9fa" style:font-size-asian="14pt" style:font-name-complex="Arial" style:font-size-complex="14pt"/>
    </style:style>
    <style:style style:name="P9" style:family="paragraph" style:parent-style-name="Text">
      <style:paragraph-properties fo:margin-left="0cm" fo:margin-right="0.079cm" fo:margin-top="0cm" fo:margin-bottom="0cm" fo:text-align="end" style:justify-single-word="false" fo:orphans="2" fo:widows="2" fo:text-indent="0.397cm" style:auto-text-indent="false" fo:padding="0cm" fo:border="none"/>
      <style:text-properties fo:font-variant="normal" fo:text-transform="none" fo:color="#222222" style:font-name="Arial" fo:font-size="14pt" fo:letter-spacing="normal" fo:background-color="#f8f9fa" style:font-size-asian="14pt" style:font-name-complex="Arial" style:font-size-complex="14pt" style:font-style-complex="normal" style:font-weight-complex="normal"/>
    </style:style>
    <style:style style:name="P10" style:family="paragraph" style:parent-style-name="Text">
      <style:paragraph-properties fo:margin-left="0cm" fo:margin-right="0.079cm" fo:text-align="end" style:justify-single-word="false" fo:orphans="2" fo:widows="2" fo:text-indent="0.397cm" style:auto-text-indent="false" fo:padding="0cm" fo:border="none"/>
      <style:text-properties fo:font-variant="normal" fo:text-transform="none" fo:color="#222222" style:font-name="Arial" fo:font-size="14pt" fo:letter-spacing="normal" fo:background-color="#f8f9fa" style:font-size-asian="14pt" style:font-name-complex="Arial" style:font-size-complex="14pt" style:font-style-complex="normal" style:font-weight-complex="normal"/>
    </style:style>
    <style:style style:name="P11" style:family="paragraph" style:parent-style-name="Heading_20_2">
      <style:paragraph-properties fo:margin-left="0cm" fo:margin-right="0cm" fo:line-height="160%" fo:orphans="2" fo:widows="2" fo:text-indent="0cm" style:auto-text-indent="false"/>
      <style:text-properties fo:font-variant="normal" fo:text-transform="none" fo:color="#000000" style:font-name="Arial" fo:font-size="14pt" fo:letter-spacing="normal" style:font-size-asian="14pt" style:font-name-complex="Arial" style:font-size-complex="14pt" style:font-style-complex="normal" style:font-weight-complex="normal"/>
    </style:style>
    <style:style style:name="P12" style:family="paragraph" style:parent-style-name="Heading_20_2">
      <style:paragraph-properties fo:margin-left="0cm" fo:margin-right="0cm" fo:line-height="130%" fo:orphans="2" fo:widows="2" fo:text-indent="0cm" style:auto-text-indent="false" fo:background-color="#ffffff" fo:padding-left="0cm" fo:padding-right="0cm" fo:padding-top="0cm" fo:padding-bottom="0.049cm" fo:border-left="none" fo:border-right="none" fo:border-top="none" fo:border-bottom="0.002cm solid #a2a9b1">
        <style:background-image/>
      </style:paragraph-properties>
      <style:text-properties fo:font-variant="normal" fo:text-transform="none" fo:color="#000000" style:font-name="Arial" fo:font-size="14pt" fo:letter-spacing="normal" style:font-size-asian="14pt" style:font-name-complex="Arial" style:font-size-complex="14pt" style:font-style-complex="normal" style:font-weight-complex="normal"/>
    </style:style>
    <style:style style:name="P13" style:family="paragraph" style:parent-style-name="List_20_Contents">
      <style:paragraph-properties fo:margin-left="0cm" fo:margin-right="0cm" fo:margin-top="0cm" fo:margin-bottom="0.499cm" fo:orphans="2" fo:widows="2" fo:text-indent="0cm" style:auto-text-indent="false"/>
    </style:style>
    <style:style style:name="P14" style:family="paragraph" style:parent-style-name="Heading_20_3">
      <style:paragraph-properties fo:margin-left="0cm" fo:margin-right="0cm" fo:margin-top="0cm" fo:margin-bottom="0cm" fo:line-height="16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" fo:font-size="14pt" fo:letter-spacing="normal" style:font-size-asian="14pt" style:font-name-complex="Arial" style:font-size-complex="14pt"/>
    </style:style>
    <style:style style:name="P15" style:family="paragraph" style:parent-style-name="Heading_20_3">
      <style:paragraph-properties fo:margin-left="0cm" fo:margin-right="0cm" fo:margin-top="0cm" fo:margin-bottom="0cm" fo:line-height="160%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" fo:font-size="14pt" fo:letter-spacing="normal" style:font-size-asian="14pt" style:font-name-complex="Arial" style:font-size-complex="14pt" style:font-style-complex="normal" style:font-weight-complex="bold"/>
    </style:style>
    <style:style style:name="T1" style:family="text">
      <style:text-properties style:font-name="sans-serif" fo:language="he" fo:country="IL" fo:font-weight="normal"/>
    </style:style>
    <style:style style:name="T2" style:family="text">
      <style:text-properties style:font-name="sans-serif" fo:language="he" fo:country="IL" fo:font-style="normal" fo:font-weight="normal"/>
    </style:style>
    <style:style style:name="T3" style:family="text">
      <style:text-properties style:font-name="sans-serif" fo:font-style="normal" fo:font-weight="normal"/>
    </style:style>
    <style:style style:name="T4" style:family="text">
      <style:text-properties style:font-name="sans-serif" fo:font-style="normal" fo:font-weight="bold"/>
    </style:style>
    <style:style style:name="T5" style:family="text">
      <style:text-properties style:font-name="sans-serif" fo:font-size="10.5pt" fo:font-style="normal" fo:font-weight="normal"/>
    </style:style>
    <style:style style:name="T6" style:family="text">
      <style:text-properties style:font-name="sans-serif" fo:font-size="10.5pt" fo:language="he" fo:country="IL" fo:font-style="normal" fo:font-weight="normal"/>
    </style:style>
    <style:style style:name="T7" style:family="text">
      <style:text-properties style:font-name="sans-serif" fo:font-size="9pt" fo:font-style="normal" fo:font-weight="normal"/>
    </style:style>
    <style:style style:name="T8" style:family="text">
      <style:text-properties style:font-name-complex="sans-serif" style:language-complex="he" style:country-complex="IL" style:font-weight-complex="normal"/>
    </style:style>
    <style:style style:name="T9" style:family="text">
      <style:text-properties style:font-name-complex="sans-serif" style:language-complex="he" style:country-complex="IL" style:font-style-complex="normal" style:font-weight-complex="normal"/>
    </style:style>
    <style:style style:name="T10" style:family="text">
      <style:text-properties style:font-name-complex="sans-serif" style:font-style-complex="normal" style:font-weight-complex="normal"/>
    </style:style>
    <style:style style:name="T11" style:family="text">
      <style:text-properties style:font-name-complex="sans-serif" style:font-style-complex="normal" style:font-weight-complex="bold"/>
    </style:style>
    <style:style style:name="T12" style:family="text">
      <style:text-properties style:font-name-complex="sans-serif" style:font-size-complex="10.5pt" style:font-style-complex="normal" style:font-weight-complex="normal"/>
    </style:style>
    <style:style style:name="T13" style:family="text">
      <style:text-properties style:font-name-complex="sans-serif" style:font-size-complex="10.5pt" style:font-style-complex="normal" style:font-weight-complex="bold"/>
    </style:style>
    <style:style style:name="T14" style:family="text">
      <style:text-properties style:font-name-complex="sans-serif" style:font-size-complex="10.5pt" style:language-complex="he" style:country-complex="IL" style:font-style-complex="normal" style:font-weight-complex="normal"/>
    </style:style>
    <style:style style:name="T15" style:family="text">
      <style:text-properties style:font-name-complex="sans-serif" style:font-size-complex="10.5pt" style:font-style-complex="italic" style:font-weight-complex="normal"/>
    </style:style>
    <style:style style:name="T16" style:family="text">
      <style:text-properties style:font-name-complex="sans-serif" style:font-size-complex="9pt" style:font-style-complex="normal" style:font-weight-complex="normal"/>
    </style:style>
    <style:style style:name="T17" style:family="text">
      <style:text-properties style:font-name-complex="sans-serif" style:font-style-complex="italic" style:font-weight-complex="normal"/>
    </style:style>
    <style:style style:name="T18" style:family="text">
      <style:text-properties fo:language="he" fo:country="IL" fo:font-style="normal" fo:font-weight="normal"/>
    </style:style>
    <style:style style:name="T19" style:family="text">
      <style:text-properties style:language-complex="he" style:country-complex="IL" style:font-style-complex="normal" style:font-weight-complex="normal"/>
    </style:style>
    <style:style style:name="T20" style:family="text">
      <style:text-properties fo:color="#0645ad" style:text-line-through-style="none" style:text-underline-style="none" style:text-blinking="false"/>
    </style:style>
    <style:style style:name="T21" style:family="text">
      <style:text-properties fo:font-style="normal" fo:font-weight="normal"/>
    </style:style>
    <style:style style:name="T22" style:family="text">
      <style:text-properties fo:font-style="normal" fo:font-weight="bold"/>
    </style:style>
    <style:style style:name="T23" style:family="text">
      <style:text-properties style:font-style-complex="normal" style:font-weight-complex="normal"/>
    </style:style>
    <style:style style:name="T24" style:family="text">
      <style:text-properties style:font-style-complex="normal" style:font-weight-complex="bold"/>
    </style:style>
    <style:style style:name="T25" style:family="text">
      <style:text-properties fo:color="#222222" style:font-name="sans-serif" fo:font-size="10.5pt" fo:language="he" fo:country="IL" fo:font-style="normal" fo:font-weight="normal"/>
    </style:style>
    <style:style style:name="T26" style:family="text">
      <style:text-properties fo:color="#222222" style:font-name="sans-serif" fo:language="he" fo:country="IL" fo:font-style="normal" fo:font-weight="normal"/>
    </style:style>
    <style:style style:name="T27" style:family="text">
      <style:text-properties fo:color="#222222" fo:language="he" fo:country="IL" fo:font-style="normal" fo:font-weight="normal"/>
    </style:style>
    <style:style style:name="T28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29" style:family="text">
      <style:text-properties fo:font-variant="normal" fo:text-transform="none" fo:color="#222222" style:font-name="sans-serif" fo:font-size="10.5pt" fo:letter-spacing="normal" fo:language="he" fo:country="IL" fo:font-style="normal" fo:font-weight="normal"/>
    </style:style>
    <style:style style:name="T30" style:family="text">
      <style:text-properties fo:font-variant="normal" fo:text-transform="none" fo:color="#222222" style:font-name="sans-serif" fo:letter-spacing="normal" fo:language="he" fo:country="IL" fo:font-style="normal" fo:font-weight="normal"/>
    </style:style>
    <style:style style:name="T31" style:family="text">
      <style:text-properties fo:font-variant="normal" fo:text-transform="none" fo:color="#222222" style:font-name="sans-serif" fo:letter-spacing="normal" fo:font-style="normal" fo:font-weight="normal"/>
    </style:style>
    <style:style style:name="T32" style:family="text">
      <style:text-properties fo:font-variant="normal" fo:text-transform="none" fo:color="#222222" style:font-name="sans-serif" fo:font-size="14pt" fo:letter-spacing="normal" fo:language="he" fo:country="IL" fo:font-style="normal" fo:font-weight="normal" style:font-size-asian="14pt" style:font-size-complex="14pt"/>
    </style:style>
    <style:style style:name="T33" style:family="text">
      <style:text-properties fo:font-variant="normal" fo:text-transform="none" fo:color="#222222" style:font-name="sans-serif" fo:font-size="14pt" fo:letter-spacing="normal" fo:font-style="normal" fo:font-weight="normal" style:font-size-asian="14pt" style:font-size-complex="14pt"/>
    </style:style>
    <style:style style:name="T34" style:family="text">
      <style:text-properties fo:font-variant="normal" fo:text-transform="none" fo:color="#222222" fo:letter-spacing="normal"/>
    </style:style>
    <style:style style:name="T35" style:family="text">
      <style:text-properties fo:font-variant="normal" fo:text-transform="none" fo:color="#222222" fo:letter-spacing="normal" style:font-name-complex="sans-serif" style:font-size-complex="10.5pt" style:font-style-complex="normal" style:font-weight-complex="normal"/>
    </style:style>
    <style:style style:name="T36" style:family="text">
      <style:text-properties fo:font-variant="normal" fo:text-transform="none" fo:color="#222222" fo:letter-spacing="normal" style:font-name-complex="sans-serif" style:font-size-complex="10.5pt" style:font-style-complex="normal" style:font-weight-complex="bold"/>
    </style:style>
    <style:style style:name="T37" style:family="text">
      <style:text-properties fo:font-variant="normal" fo:text-transform="none" fo:color="#222222" fo:letter-spacing="normal" style:font-name-complex="sans-serif" style:font-size-complex="10.5pt" style:language-complex="he" style:country-complex="IL" style:font-style-complex="normal" style:font-weight-complex="normal"/>
    </style:style>
    <style:style style:name="T38" style:family="text">
      <style:text-properties fo:font-variant="normal" fo:text-transform="none" fo:color="#222222" fo:letter-spacing="normal" style:font-name-complex="sans-serif" style:font-size-complex="10.5pt" style:language-complex="he" style:country-complex="IL" style:font-style-complex="normal" style:font-weight-complex="bold"/>
    </style:style>
    <style:style style:name="T39" style:family="text">
      <style:text-properties fo:font-variant="normal" fo:text-transform="none" fo:color="#222222" fo:letter-spacing="normal" style:font-name-complex="sans-serif" style:language-complex="he" style:country-complex="IL" style:font-style-complex="normal" style:font-weight-complex="normal"/>
    </style:style>
    <style:style style:name="T40" style:family="text">
      <style:text-properties fo:font-variant="normal" fo:text-transform="none" fo:color="#222222" fo:letter-spacing="normal" style:font-name-complex="sans-serif" style:language-complex="he" style:country-complex="IL" style:font-style-complex="normal" style:font-weight-complex="bold"/>
    </style:style>
    <style:style style:name="T41" style:family="text">
      <style:text-properties fo:font-variant="normal" fo:text-transform="none" fo:color="#222222" fo:letter-spacing="normal" style:font-name-complex="sans-serif" style:font-style-complex="normal" style:font-weight-complex="normal"/>
    </style:style>
    <style:style style:name="T42" style:family="text">
      <style:text-properties fo:font-variant="normal" fo:text-transform="none" fo:color="#222222" fo:letter-spacing="normal" style:font-name-complex="sans-serif" style:font-style-complex="normal" style:font-weight-complex="bold"/>
    </style:style>
    <style:style style:name="T43" style:family="text">
      <style:text-properties fo:font-variant="normal" fo:text-transform="none" fo:color="#222222" fo:letter-spacing="normal" style:language-complex="he" style:country-complex="IL" style:font-style-complex="normal" style:font-weight-complex="normal"/>
    </style:style>
    <style:style style:name="T44" style:family="text">
      <style:text-properties fo:font-variant="normal" fo:text-transform="none" fo:color="#222222" fo:letter-spacing="normal" fo:language="he" fo:country="IL" fo:font-style="normal" fo:font-weight="normal"/>
    </style:style>
    <style:style style:name="T45" style:family="text">
      <style:text-properties fo:font-variant="normal" fo:text-transform="none" fo:color="#222222" fo:font-size="14pt" fo:letter-spacing="normal" style:font-size-asian="14pt" style:font-name-complex="sans-serif" style:font-size-complex="14pt" style:language-complex="he" style:country-complex="IL" style:font-style-complex="normal" style:font-weight-complex="normal"/>
    </style:style>
    <style:style style:name="T46" style:family="text">
      <style:text-properties fo:font-variant="normal" fo:text-transform="none" fo:color="#222222" fo:font-size="14pt" fo:letter-spacing="normal" style:font-size-asian="14pt" style:font-name-complex="sans-serif" style:font-size-complex="14pt" style:language-complex="he" style:country-complex="IL" style:font-style-complex="normal" style:font-weight-complex="bold"/>
    </style:style>
    <style:style style:name="T47" style:family="text">
      <style:text-properties fo:font-variant="normal" fo:text-transform="none" fo:color="#222222" fo:font-size="14pt" fo:letter-spacing="normal" style:font-size-asian="14pt" style:font-name-complex="sans-serif" style:font-size-complex="14pt" style:font-style-complex="normal" style:font-weight-complex="normal"/>
    </style:style>
    <style:style style:name="T48" style:family="text">
      <style:text-properties fo:font-variant="normal" fo:text-transform="none" fo:color="#222222" fo:font-size="14pt" fo:letter-spacing="normal" style:font-size-asian="14pt" style:font-name-complex="sans-serif" style:font-size-complex="14pt" style:font-style-complex="normal" style:font-weight-complex="bold"/>
    </style:style>
    <style:style style:name="T49" style:family="text">
      <style:text-properties fo:font-variant="normal" fo:text-transform="none" fo:color="#222222" fo:font-size="14pt" fo:letter-spacing="normal" style:font-size-asian="14pt" style:font-size-complex="14pt"/>
    </style:style>
    <style:style style:name="T50" style:family="text">
      <style:text-properties fo:font-variant="normal" fo:text-transform="none" fo:color="#222222" fo:font-size="14pt" fo:letter-spacing="normal" style:font-size-asian="14pt" style:font-size-complex="14pt" style:language-complex="he" style:country-complex="IL" style:font-style-complex="normal" style:font-weight-complex="normal"/>
    </style:style>
    <style:style style:name="T51" style:family="text">
      <style:text-properties fo:font-variant="normal" fo:text-transform="none" fo:color="#222222" fo:font-size="14pt" fo:letter-spacing="normal" style:font-size-asian="14pt" style:font-size-complex="14pt" style:language-complex="he" style:country-complex="IL" style:font-style-complex="normal" style:font-weight-complex="bold"/>
    </style:style>
    <style:style style:name="T52" style:family="text">
      <style:text-properties fo:font-variant="normal" fo:text-transform="none" fo:color="#222222" fo:font-size="14pt" fo:letter-spacing="normal" style:font-size-asian="14pt" style:font-size-complex="14pt" style:font-style-complex="normal" style:font-weight-complex="normal"/>
    </style:style>
    <style:style style:name="T53" style:family="text">
      <style:text-properties fo:font-variant="normal" fo:text-transform="none" fo:color="#222222" fo:font-size="14pt" fo:letter-spacing="normal" style:font-size-asian="14pt" style:font-size-complex="14pt" style:font-style-complex="normal" style:font-weight-complex="bold"/>
    </style:style>
    <style:style style:name="T54" style:family="text">
      <style:text-properties fo:font-variant="normal" fo:text-transform="none" fo:color="#222222" fo:font-size="14pt" fo:letter-spacing="normal" fo:language="he" fo:country="IL" fo:font-style="normal" fo:font-weight="normal" style:font-size-asian="14pt" style:font-size-complex="14pt"/>
    </style:style>
    <style:style style:name="T55" style:family="text">
      <style:text-properties fo:font-variant="normal" fo:text-transform="none" fo:color="#222222" fo:font-size="14pt" fo:letter-spacing="normal" fo:font-style="normal" fo:font-weight="normal" style:font-size-asian="14pt" style:font-size-complex="14pt"/>
    </style:style>
    <style:style style:name="T56" style:family="text">
      <style:text-properties fo:font-variant="normal" fo:text-transform="none" fo:color="#222222" style:font-name="Arial" fo:font-size="14pt" fo:letter-spacing="normal" fo:language="he" fo:country="IL" fo:font-style="normal" fo:font-weight="normal" style:font-size-asian="14pt" style:font-name-complex="Arial" style:font-size-complex="14pt"/>
    </style:style>
    <style:style style:name="T57" style:family="text">
      <style:text-properties fo:font-variant="normal" fo:text-transform="none" fo:color="#222222" style:font-name="Arial" fo:font-size="14pt" fo:letter-spacing="normal" style:font-size-asian="14pt" style:font-name-complex="Arial" style:font-size-complex="14pt"/>
    </style:style>
    <style:style style:name="T58" style:family="text">
      <style:text-properties fo:font-variant="normal" fo:text-transform="none" fo:color="#222222" style:font-name="Arial" fo:font-size="14pt" fo:letter-spacing="normal" style:font-size-asian="14pt" style:font-name-complex="Arial" style:font-size-complex="14pt" style:language-complex="he" style:country-complex="IL" style:font-style-complex="normal" style:font-weight-complex="normal"/>
    </style:style>
    <style:style style:name="T59" style:family="text">
      <style:text-properties fo:font-variant="normal" fo:text-transform="none" fo:color="#222222" style:font-name="Arial" fo:font-size="14pt" fo:letter-spacing="normal" style:font-size-asian="14pt" style:font-name-complex="Arial" style:font-size-complex="14pt" style:language-complex="he" style:country-complex="IL" style:font-style-complex="normal" style:font-weight-complex="bold"/>
    </style:style>
    <style:style style:name="T60" style:family="text">
      <style:text-properties fo:font-variant="normal" fo:text-transform="none" fo:color="#222222" style:font-name="Arial" fo:font-size="14pt" fo:letter-spacing="normal" style:font-size-asian="14pt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222222" style:font-name="Arial" fo:font-size="14pt" fo:letter-spacing="normal" style:font-size-asian="14pt" style:font-name-complex="Arial" style:font-size-complex="14pt" style:font-style-complex="normal" style:font-weight-complex="bold"/>
    </style:style>
    <style:style style:name="T62" style:family="text">
      <style:text-properties fo:font-variant="normal" fo:text-transform="none" fo:color="#222222" style:font-name="Arial" fo:font-size="14pt" fo:letter-spacing="normal" fo:font-style="normal" fo:font-weight="normal" style:font-size-asian="14pt" style:font-name-complex="Arial" style:font-size-complex="14pt"/>
    </style:style>
    <style:style style:name="T63" style:family="text">
      <style:text-properties fo:font-variant="normal" fo:text-transform="none" fo:color="#0645ad" style:text-line-through-style="none" fo:letter-spacing="normal" style:text-underline-style="none" style:text-blinking="false" style:font-name-complex="sans-serif" style:font-size-complex="10.5pt" style:font-style-complex="normal" style:font-weight-complex="normal"/>
    </style:style>
    <style:style style:name="T64" style:family="text">
      <style:text-properties fo:font-variant="normal" fo:text-transform="none" fo:color="#0645ad" style:text-line-through-style="none" fo:letter-spacing="normal" style:text-underline-style="none" style:text-blinking="false" style:font-name-complex="sans-serif" style:font-size-complex="10.5pt" style:font-style-complex="normal" style:font-weight-complex="bold"/>
    </style:style>
    <style:style style:name="T65" style:family="text">
      <style:text-properties fo:font-variant="normal" fo:text-transform="none" fo:color="#0645ad" style:text-line-through-style="none" fo:letter-spacing="normal" style:text-underline-style="none" style:text-blinking="false" style:font-name-complex="sans-serif" style:font-size-complex="10.5pt" style:language-complex="he" style:country-complex="IL" style:font-style-complex="normal" style:font-weight-complex="normal"/>
    </style:style>
    <style:style style:name="T66" style:family="text">
      <style:text-properties fo:font-variant="normal" fo:text-transform="none" fo:color="#0645ad" style:text-line-through-style="none" fo:letter-spacing="normal" style:text-underline-style="none" style:text-blinking="false" style:font-name-complex="sans-serif" style:language-complex="he" style:country-complex="IL" style:font-style-complex="normal" style:font-weight-complex="normal"/>
    </style:style>
    <style:style style:name="T67" style:family="text">
      <style:text-properties fo:font-variant="normal" fo:text-transform="none" fo:color="#0645ad" style:text-line-through-style="none" fo:letter-spacing="normal" style:text-underline-style="none" style:text-blinking="false" style:font-name-complex="sans-serif" style:font-style-complex="normal" style:font-weight-complex="normal"/>
    </style:style>
    <style:style style:name="T68" style:family="text">
      <style:text-properties fo:font-variant="normal" fo:text-transform="none" fo:color="#0645ad" style:text-line-through-style="none" fo:letter-spacing="normal" style:text-underline-style="none" style:text-blinking="false" style:font-name-complex="sans-serif" style:font-style-complex="normal" style:font-weight-complex="bold"/>
    </style:style>
    <style:style style:name="T69" style:family="text">
      <style:text-properties fo:font-variant="normal" fo:text-transform="none" fo:color="#0645ad" style:text-line-through-style="none" style:font-name="sans-serif" fo:font-size="10.5pt" fo:letter-spacing="normal" fo:font-style="normal" style:text-underline-style="none" fo:font-weight="bold" style:text-blinking="false"/>
    </style:style>
    <style:style style:name="T70" style:family="text">
      <style:text-properties fo:font-variant="normal" fo:text-transform="none" fo:color="#0645ad" style:text-line-through-style="none" style:font-name="sans-serif" fo:font-size="10.5pt" fo:letter-spacing="normal" fo:font-style="normal" style:text-underline-style="none" fo:font-weight="normal" style:text-blinking="false"/>
    </style:style>
    <style:style style:name="T71" style:family="text">
      <style:text-properties fo:font-variant="normal" fo:text-transform="none" fo:color="#0645ad" style:text-line-through-style="none" style:font-name="sans-serif" fo:letter-spacing="normal" fo:font-style="normal" style:text-underline-style="none" fo:font-weight="bold" style:text-blinking="false"/>
    </style:style>
    <style:style style:name="T72" style:family="text">
      <style:text-properties fo:font-variant="normal" fo:text-transform="none" fo:color="#0645ad" style:text-line-through-style="none" style:font-name="sans-serif" fo:letter-spacing="normal" fo:font-style="normal" style:text-underline-style="none" fo:font-weight="normal" style:text-blinking="false"/>
    </style:style>
    <style:style style:name="T73" style:family="text">
      <style:text-properties fo:font-variant="normal" fo:text-transform="none" fo:color="#0645ad" style:text-line-through-style="none" style:font-name="sans-serif" fo:font-size="14pt" fo:letter-spacing="normal" fo:font-style="normal" style:text-underline-style="none" fo:font-weight="bold" style:text-blinking="false" style:font-size-asian="14pt" style:font-size-complex="14pt"/>
    </style:style>
    <style:style style:name="T74" style:family="text">
      <style:text-properties fo:font-variant="normal" fo:text-transform="none" fo:color="#0645ad" style:text-line-through-style="none" style:font-name="sans-serif" fo:font-size="14pt" fo:letter-spacing="normal" fo:font-style="normal" style:text-underline-style="none" fo:font-weight="normal" style:text-blinking="false" style:font-size-asian="14pt" style:font-size-complex="14pt"/>
    </style:style>
    <style:style style:name="T75" style:family="text">
      <style:text-properties fo:font-variant="normal" fo:text-transform="none" fo:color="#0645ad" style:text-line-through-style="none" fo:font-size="14pt" fo:letter-spacing="normal" style:text-underline-style="none" style:text-blinking="false" style:font-size-asian="14pt" style:font-name-complex="sans-serif" style:font-size-complex="14pt" style:language-complex="he" style:country-complex="IL" style:font-style-complex="normal" style:font-weight-complex="normal"/>
    </style:style>
    <style:style style:name="T76" style:family="text">
      <style:text-properties fo:font-variant="normal" fo:text-transform="none" fo:color="#0645ad" style:text-line-through-style="none" fo:font-size="14pt" fo:letter-spacing="normal" style:text-underline-style="none" style:text-blinking="false" style:font-size-asian="14pt" style:font-name-complex="sans-serif" style:font-size-complex="14pt" style:font-style-complex="normal" style:font-weight-complex="normal"/>
    </style:style>
    <style:style style:name="T77" style:family="text">
      <style:text-properties fo:font-variant="normal" fo:text-transform="none" fo:color="#0645ad" style:text-line-through-style="none" fo:font-size="14pt" fo:letter-spacing="normal" style:text-underline-style="none" style:text-blinking="false" style:font-size-asian="14pt" style:font-name-complex="sans-serif" style:font-size-complex="14pt" style:font-style-complex="normal" style:font-weight-complex="bold"/>
    </style:style>
    <style:style style:name="T78" style:family="text">
      <style:text-properties fo:font-variant="normal" fo:text-transform="none" fo:color="#0645ad" style:text-line-through-style="none" fo:font-size="14pt" fo:letter-spacing="normal" style:text-underline-style="none" style:text-blinking="false" style:font-size-asian="14pt" style:font-size-complex="14pt" style:language-complex="he" style:country-complex="IL" style:font-style-complex="normal" style:font-weight-complex="normal"/>
    </style:style>
    <style:style style:name="T79" style:family="text">
      <style:text-properties fo:font-variant="normal" fo:text-transform="none" fo:color="#0645ad" style:text-line-through-style="none" fo:font-size="14pt" fo:letter-spacing="normal" style:text-underline-style="none" style:text-blinking="false" style:font-size-asian="14pt" style:font-size-complex="14pt" style:font-style-complex="normal" style:font-weight-complex="normal"/>
    </style:style>
    <style:style style:name="T80" style:family="text">
      <style:text-properties fo:font-variant="normal" fo:text-transform="none" fo:color="#0645ad" style:text-line-through-style="none" fo:font-size="14pt" fo:letter-spacing="normal" style:text-underline-style="none" style:text-blinking="false" style:font-size-asian="14pt" style:font-size-complex="14pt" style:font-style-complex="normal" style:font-weight-complex="bold"/>
    </style:style>
    <style:style style:name="T81" style:family="text">
      <style:text-properties fo:font-variant="normal" fo:text-transform="none" fo:color="#0645ad" style:text-line-through-style="none" fo:font-size="14pt" fo:letter-spacing="normal" fo:font-style="normal" style:text-underline-style="none" fo:font-weight="bold" style:text-blinking="false" style:font-size-asian="14pt" style:font-size-complex="14pt"/>
    </style:style>
    <style:style style:name="T82" style:family="text">
      <style:text-properties fo:font-variant="normal" fo:text-transform="none" fo:color="#0645ad" style:text-line-through-style="none" fo:font-size="14pt" fo:letter-spacing="normal" fo:font-style="normal" style:text-underline-style="none" fo:font-weight="normal" style:text-blinking="false" style:font-size-asian="14pt" style:font-size-complex="14pt"/>
    </style:style>
    <style:style style:name="T83" style:family="text">
      <style:text-properties fo:font-variant="normal" fo:text-transform="none" fo:color="#0645ad" style:text-line-through-style="none" style:font-name="Arial" fo:font-size="14pt" fo:letter-spacing="normal" style:text-underline-style="none" style:text-blinking="false" style:font-size-asian="14pt" style:font-name-complex="Arial" style:font-size-complex="14pt" style:language-complex="he" style:country-complex="IL" style:font-style-complex="normal" style:font-weight-complex="normal"/>
    </style:style>
    <style:style style:name="T84" style:family="text">
      <style:text-properties fo:font-variant="normal" fo:text-transform="none" fo:color="#0645ad" style:text-line-through-style="none" style:font-name="Arial" fo:font-size="14pt" fo:letter-spacing="normal" style:text-underline-style="none" style:text-blinking="false" style:font-size-asian="14pt" style:font-name-complex="Arial" style:font-size-complex="14pt" style:font-style-complex="normal" style:font-weight-complex="normal"/>
    </style:style>
    <style:style style:name="T85" style:family="text">
      <style:text-properties fo:font-variant="normal" fo:text-transform="none" fo:color="#0645ad" style:text-line-through-style="none" style:font-name="Arial" fo:font-size="14pt" fo:letter-spacing="normal" style:text-underline-style="none" style:text-blinking="false" style:font-size-asian="14pt" style:font-name-complex="Arial" style:font-size-complex="14pt" style:font-style-complex="normal" style:font-weight-complex="bold"/>
    </style:style>
    <style:style style:name="T86" style:family="text">
      <style:text-properties fo:font-variant="normal" fo:text-transform="none" fo:color="#0645ad" style:text-line-through-style="none" style:font-name="Arial" fo:font-size="14pt" fo:letter-spacing="normal" fo:font-style="normal" style:text-underline-style="none" fo:font-weight="bold" style:text-blinking="false" style:font-size-asian="14pt" style:font-name-complex="Arial" style:font-size-complex="14pt"/>
    </style:style>
    <style:style style:name="T87" style:family="text">
      <style:text-properties fo:font-variant="normal" fo:text-transform="none" fo:color="#0645ad" style:text-line-through-style="none" style:font-name="Arial" fo:font-size="14pt" fo:letter-spacing="normal" fo:font-style="normal" style:text-underline-style="none" fo:font-weight="normal" style:text-blinking="false" style:font-size-asian="14pt" style:font-name-complex="Arial" style:font-size-complex="14pt"/>
    </style:style>
    <style:style style:name="T88" style:family="text">
      <style:text-properties fo:font-variant="normal" fo:text-transform="none" fo:color="#ba0000" style:text-line-through-style="none" fo:letter-spacing="normal" style:text-underline-style="none" style:text-blinking="false" style:font-name-complex="sans-serif" style:font-size-complex="10.5pt" style:font-style-complex="normal" style:font-weight-complex="normal"/>
    </style:style>
    <style:style style:name="T89" style:family="text">
      <style:text-properties fo:font-variant="normal" fo:text-transform="none" fo:color="#ba0000" style:text-line-through-style="none" fo:letter-spacing="normal" style:text-underline-style="none" style:text-blinking="false" style:font-name-complex="sans-serif" style:font-style-complex="normal" style:font-weight-complex="normal"/>
    </style:style>
    <style:style style:name="T90" style:family="text">
      <style:text-properties fo:font-variant="normal" fo:text-transform="none" fo:color="#ba0000" style:text-line-through-style="none" style:font-name="sans-serif" fo:font-size="10.5pt" fo:letter-spacing="normal" fo:font-style="normal" style:text-underline-style="none" fo:font-weight="normal" style:text-blinking="false"/>
    </style:style>
    <style:style style:name="T91" style:family="text">
      <style:text-properties fo:font-variant="normal" fo:text-transform="none" fo:color="#ba0000" style:text-line-through-style="none" style:font-name="sans-serif" fo:letter-spacing="normal" fo:font-style="normal" style:text-underline-style="none" fo:font-weight="normal" style:text-blinking="false"/>
    </style:style>
    <style:style style:name="T92" style:family="text">
      <style:text-properties fo:font-variant="normal" fo:text-transform="none" fo:color="#ba0000" style:text-line-through-style="none" style:font-name="sans-serif" fo:font-size="14pt" fo:letter-spacing="normal" fo:font-style="normal" style:text-underline-style="none" fo:font-weight="normal" style:text-blinking="false" style:font-size-asian="14pt" style:font-size-complex="14pt"/>
    </style:style>
    <style:style style:name="T93" style:family="text">
      <style:text-properties fo:font-variant="normal" fo:text-transform="none" fo:color="#ba0000" style:text-line-through-style="none" fo:font-size="14pt" fo:letter-spacing="normal" style:text-underline-style="none" style:text-blinking="false" style:font-size-asian="14pt" style:font-name-complex="sans-serif" style:font-size-complex="14pt" style:font-style-complex="normal" style:font-weight-complex="normal"/>
    </style:style>
    <style:style style:name="T94" style:family="text">
      <style:text-properties fo:font-variant="normal" fo:text-transform="none" fo:color="#ba0000" style:text-line-through-style="none" fo:font-size="14pt" fo:letter-spacing="normal" style:text-underline-style="none" style:text-blinking="false" style:font-size-asian="14pt" style:font-size-complex="14pt" style:font-style-complex="normal" style:font-weight-complex="normal"/>
    </style:style>
    <style:style style:name="T95" style:family="text">
      <style:text-properties fo:font-variant="normal" fo:text-transform="none" fo:color="#ba0000" style:text-line-through-style="none" fo:font-size="14pt" fo:letter-spacing="normal" fo:font-style="normal" style:text-underline-style="none" fo:font-weight="normal" style:text-blinking="false" style:font-size-asian="14pt" style:font-size-complex="14pt"/>
    </style:style>
    <style:style style:name="T96" style:family="text">
      <style:text-properties fo:font-variant="normal" fo:text-transform="none" fo:color="#ba0000" style:text-line-through-style="none" style:font-name="Arial" fo:font-size="14pt" fo:letter-spacing="normal" style:text-underline-style="none" style:text-blinking="false" style:font-size-asian="14pt" style:font-name-complex="Arial" style:font-size-complex="14pt" style:font-style-complex="normal" style:font-weight-complex="normal"/>
    </style:style>
    <style:style style:name="T97" style:family="text">
      <style:text-properties fo:font-variant="normal" fo:text-transform="none" fo:color="#ba0000" style:text-line-through-style="none" style:font-name="Arial" fo:font-size="14pt" fo:letter-spacing="normal" fo:font-style="normal" style:text-underline-style="none" fo:font-weight="normal" style:text-blinking="false" style:font-size-asian="14pt" style:font-name-complex="Arial" style:font-size-complex="14pt"/>
    </style:style>
    <style:style style:name="T98" style:family="text">
      <style:text-properties fo:color="#000000" style:font-name-complex="sans-serif" style:language-complex="he" style:country-complex="IL" style:font-weight-complex="normal"/>
    </style:style>
    <style:style style:name="T99" style:family="text">
      <style:text-properties fo:color="#000000" style:font-name="sans-serif" fo:language="he" fo:country="IL" fo:font-weight="normal"/>
    </style:style>
    <style:style style:name="T100" style:family="text">
      <style:text-properties fo:color="#000000" style:font-name="sans-serif" fo:font-size="14pt" fo:language="he" fo:country="IL" fo:font-weight="normal" style:font-size-asian="14pt" style:font-size-complex="14pt"/>
    </style:style>
    <style:style style:name="T101" style:family="text">
      <style:text-properties fo:color="#000000" fo:font-size="14pt" style:font-size-asian="14pt" style:font-name-complex="sans-serif" style:font-size-complex="14pt" style:language-complex="he" style:country-complex="IL" style:font-weight-complex="normal"/>
    </style:style>
    <style:style style:name="T102" style:family="text">
      <style:text-properties fo:color="#000000" fo:font-size="14pt" style:font-size-asian="14pt" style:font-size-complex="14pt" style:language-complex="he" style:country-complex="IL" style:font-weight-complex="normal"/>
    </style:style>
    <style:style style:name="T103" style:family="text">
      <style:text-properties fo:color="#000000" fo:font-size="14pt" fo:language="he" fo:country="IL" fo:font-weight="normal" style:font-size-asian="14pt" style:font-size-complex="14pt"/>
    </style:style>
    <style:style style:name="T104" style:family="text">
      <style:text-properties fo:color="#000000" style:font-name="Arial" fo:font-size="14pt" style:font-size-asian="14pt" style:font-name-complex="Arial" style:font-size-complex="14pt" style:language-complex="he" style:country-complex="IL" style:font-weight-complex="normal"/>
    </style:style>
    <style:style style:name="T105" style:family="text">
      <style:text-properties fo:color="#000000" style:font-name="Arial" fo:font-size="14pt" fo:language="he" fo:country="IL" fo:font-weight="normal" style:font-size-asian="14pt" style:font-name-complex="Arial" style:font-size-complex="14pt"/>
    </style:style>
    <style:style style:name="T106" style:family="text">
      <style:text-properties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02cm solid #c8ccd1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rl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בס"ד</text:p>
      <text:h text:style-name="Heading_20_1" text:outline-level="1"><text:bookmark text:name="firstHeading"/><text:span text:style-name="T104">סולם </text:span><text:span text:style-name="T105">(</text:span><text:span text:style-name="T104">מוזיקה</text:span><text:span text:style-name="T105">)</text:span><text:span text:style-name="T56"><text:line-break/></text:span><text:span text:style-name="T58">ב</text:span><text:a xlink:type="simple" xlink:href="https://www.hamichlol.org.il/מוזיקה" text:style-name="Internet_20_link" text:visited-style-name="Visited_20_Internet_20_Link"><text:span text:style-name="T83">מוזיקה</text:span></text:a><text:span text:style-name="T56">, </text:span><text:span text:style-name="T59">סולם</text:span><text:span text:style-name="T58"> הוא סדרה מוגדרת של </text:span><text:a xlink:type="simple" xlink:href="https://www.hamichlol.org.il/צליל" text:style-name="Internet_20_link" text:visited-style-name="Visited_20_Internet_20_Link"><text:span text:style-name="T83">צלילים</text:span></text:a><text:span text:style-name="T56">, </text:span><text:span text:style-name="T58">שגובהו של כל צליל בה מוגדר לפי גודל ה</text:span><text:a xlink:type="simple" xlink:href="https://www.hamichlol.org.il/מרווח_(מוזיקה)" text:style-name="Internet_20_link" text:visited-style-name="Visited_20_Internet_20_Link"><text:span text:style-name="T83">מרווח המוזיקלי</text:span></text:a><text:span text:style-name="T58"> בינו לבין צליל בסיס נתון</text:span><text:span text:style-name="T56">. </text:span><text:span text:style-name="T58">לכל סולם יש אופי מוזיקלי ייחודי</text:span><text:span text:style-name="T56">. </text:span><text:span text:style-name="T58">כך למשל</text:span><text:span text:style-name="T56">, </text:span><text:span text:style-name="T58">מקובל לייחס ל</text:span><text:a xlink:type="simple" xlink:href="https://www.hamichlol.org.il/סולם_טונים_שלמים" text:style-name="Internet_20_link" text:visited-style-name="Visited_20_Internet_20_Link"><text:span text:style-name="T83">סולם הטונים השלמים</text:span></text:a><text:span text:style-name="T58"> תחושה של אין</text:span><text:span text:style-name="T56">-</text:span><text:span text:style-name="T58">סופיות או מתח</text:span><text:span text:style-name="T56">, </text:span><text:span text:style-name="T58">בעוד של</text:span><text:a xlink:type="simple" xlink:href="https://www.hamichlol.org.il/סולם_מינורי" text:style-name="Internet_20_link" text:visited-style-name="Visited_20_Internet_20_Link"><text:span text:style-name="T83">סולם המינורי</text:span></text:a><text:span text:style-name="T58"> מקובל לייחס ביטוי של עצב או רגש עמוק</text:span><text:span text:style-name="T56">.</text:span></text:h>
      <text:section text:style-name="Sect1" text:name="bodyContent">
        <text:section text:style-name="Sect2" text:name="mw-content-text">
          <text:p text:style-name="P3"><text:span text:style-name="T19">כל צליל בסולם נקרא </text:span><text:span text:style-name="T18">"</text:span><text:span text:style-name="T19">מדרגה</text:span><text:span text:style-name="T18">".</text:span></text:p>
          <text:p text:style-name="P6"><text:span text:style-name="T43">אף על פי שהסולמות מרחבי העולם שונים בדרך כלל</text:span><text:span text:style-name="T44">, </text:span><text:span text:style-name="T43">המרווחים המוזיקליים בכל סולם מוגדרים לרוב על פי היחסים המתמטיים שבין התדירויות של כל אחד מצליליו</text:span><text:span text:style-name="T44">.</text:span></text:p>
          <text:h text:style-name="P11" text:outline-level="2"><text:bookmark text:name=".D7.A1.D7.95.D7.9C.D7.9E.D7.95.D7.AA_.D7.A0.D7.A4.D7.95.D7.A6.D7.99.D7.9D_.D7.91.D7.9E.D7.95.D7.96.D7.99.D7.A7.D7.94_.D7.94.D7.9E.D7.A2.D7.A8.D7.91.D7.99.D7.AA"/><text:span text:style-name="T27">סולמות נפוצים במוזיקה המערבית</text:span></text:h>
          <text:p text:style-name="P7"><draw:a xlink:type="simple" xlink:href="https://www.hamichlol.org.il/קובץ:C_maj.png"><draw:frame draw:style-name="fr1" draw:name="גרפיקה1" text:anchor-type="as-char" svg:width="6.685cm" svg:height="0.917cm" draw:z-index="0"><draw:image xlink:href="https://upload.wikimedia.org/wikipedia/commons/thumb/a/a5/C_maj.png/250px-C_maj.png" xlink:type="simple" xlink:show="embed" xlink:actuate="onLoad"/></draw:frame></draw:a></text:p>
          <text:p text:style-name="P8"><text:span text:style-name="T23">סולם דו מז</text:span><text:span text:style-name="T21">'</text:span><text:span text:style-name="T23">ור</text:span></text:p>
          <text:p text:style-name="P7"><draw:a xlink:type="simple" xlink:href="https://www.hamichlol.org.il/קובץ:Amoll.png"><draw:frame draw:style-name="fr1" draw:name="גרפיקה2" text:anchor-type="as-char" svg:width="6.685cm" svg:height="1.473cm" draw:z-index="1"><draw:image xlink:href="https://upload.wikimedia.org/wikipedia/commons/thumb/0/08/Amoll.png/250px-Amoll.png" xlink:type="simple" xlink:show="embed" xlink:actuate="onLoad"/></draw:frame></draw:a></text:p>
          <text:p text:style-name="P9">סולם לה מינור טבעי</text:p>
          <text:p text:style-name="P7"><draw:a xlink:type="simple" xlink:href="https://www.hamichlol.org.il/קובץ:Amoll.harm.png"><draw:frame draw:style-name="fr1" draw:name="גרפיקה3" text:anchor-type="as-char" svg:width="6.685cm" svg:height="1.473cm" draw:z-index="2"><draw:image xlink:href="https://upload.wikimedia.org/wikipedia/commons/thumb/2/2a/Amoll.harm.png/250px-Amoll.harm.png" xlink:type="simple" xlink:show="embed" xlink:actuate="onLoad"/></draw:frame></draw:a></text:p>
          <text:p text:style-name="P9">סולם לה מינור הרמוני</text:p>
          <text:p text:style-name="P7"><draw:a xlink:type="simple" xlink:href="https://www.hamichlol.org.il/קובץ:Amoll.melod.auf.png"><draw:frame draw:style-name="fr1" draw:name="גרפיקה4" text:anchor-type="as-char" svg:width="6.685cm" svg:height="1.473cm" draw:z-index="3"><draw:image xlink:href="https://upload.wikimedia.org/wikipedia/commons/thumb/0/07/Amoll.melod.auf.png/250px-Amoll.melod.auf.png" xlink:type="simple" xlink:show="embed" xlink:actuate="onLoad"/></draw:frame></draw:a></text:p>
          <text:p text:style-name="P9">סולם לה מינור מלודי בעליה</text:p>
          <text:p text:style-name="P7"><draw:a xlink:type="simple" xlink:href="https://www.hamichlol.org.il/קובץ:Amoll.melod.ab.png"><draw:frame draw:style-name="fr1" draw:name="גרפיקה5" text:anchor-type="as-char" svg:width="6.685cm" svg:height="1.473cm" draw:z-index="4"><draw:image xlink:href="https://upload.wikimedia.org/wikipedia/commons/thumb/e/ed/Amoll.melod.ab.png/250px-Amoll.melod.ab.png" xlink:type="simple" xlink:show="embed" xlink:actuate="onLoad"/></draw:frame></draw:a></text:p>
          <text:p text:style-name="P10">סולם לה מינור מלודי בירידה</text:p>
          <text:h text:style-name="P14" text:outline-level="3"><text:bookmark text:name="הסולמות_המז'וריים_והמינוריים"/><text:bookmark text:name=".D7.94.D7.A1.D7.95.D7.9C.D7.9E.D7.95.D7.AA_.D7.94.D7.9E.D7.96.27.D7.95.D7.A8.D7.99.D7.99.D7.9D_.D7.95.D7.94.D7.9E.D7.99.D7.A0.D7.95.D7.A8.D7.99.D7.99.D7.9D"/><text:span text:style-name="T24">הסולמות המז</text:span><text:span text:style-name="T22">'</text:span><text:span text:style-name="T24">וריים והמינוריים</text:span></text:h>
          <text:p text:style-name="P2"><text:span text:style-name="T60">בניגוד למה שנהוג לחשוב</text:span><text:span text:style-name="T62">, </text:span><text:span text:style-name="T60">הסולם המינורי והסולם המז</text:span><text:span text:style-name="T62">'</text:span><text:span text:style-name="T60">ורי אינם אלא </text:span><text:a xlink:type="simple" xlink:href="https://www.hamichlol.org.il/מודוס_(מוזיקה)" text:style-name="Internet_20_link" text:visited-style-name="Visited_20_Internet_20_Link"><text:span text:style-name="T84">מודוסים</text:span></text:a><text:span text:style-name="T60"> של הסולם ה</text:span><text:a xlink:type="simple" xlink:href="https://www.hamichlol.org.il/סולם_דיאטוני" text:style-name="Internet_20_link" text:visited-style-name="Visited_20_Internet_20_Link"><text:span text:style-name="T84">דיאטוני</text:span></text:a><text:span text:style-name="T62">.</text:span></text:p>
          <text:p text:style-name="P2"><text:a xlink:type="simple" xlink:href="https://www.hamichlol.org.il/סולם_מז%27ורי" text:style-name="Internet_20_link" text:visited-style-name="Visited_20_Internet_20_Link"><text:span text:style-name="T85">הסולם המז</text:span></text:a><text:a xlink:type="simple" xlink:href="https://www.hamichlol.org.il/סולם_מז%27ורי" text:style-name="Internet_20_link" text:visited-style-name="Visited_20_Internet_20_Link"><text:span text:style-name="T86">'</text:span></text:a><text:a xlink:type="simple" xlink:href="https://www.hamichlol.org.il/סולם_מז%27ורי" text:style-name="Internet_20_link" text:visited-style-name="Visited_20_Internet_20_Link"><text:span text:style-name="T85">ורי</text:span></text:a><text:span text:style-name="T60"> הוא המודוס היוני של הסולם הדיאטוני</text:span><text:span text:style-name="T62">, </text:span><text:span text:style-name="T60">והוא מורכב מסדרת המרווחים טון</text:span><text:span text:style-name="T62">-</text:span><text:span text:style-name="T60">טון</text:span><text:span text:style-name="T62">-</text:span><text:span text:style-name="T60">חצי</text:span><text:span text:style-name="T62">-</text:span><text:span text:style-name="T60">טון</text:span><text:span text:style-name="T62">-</text:span><text:span text:style-name="T60">טון</text:span><text:span text:style-name="T62">-</text:span><text:span text:style-name="T60">טון</text:span><text:span text:style-name="T62">-</text:span><text:span text:style-name="T60">חצי</text:span><text:span text:style-name="T62">. </text:span><text:span text:style-name="T60">לדוגמה</text:span><text:span text:style-name="T62">, </text:span><text:span text:style-name="T60">תווי הסולם דו מז</text:span><text:span text:style-name="T62">'</text:span><text:span text:style-name="T60">ור הם דו</text:span><text:span text:style-name="T62">-</text:span><text:span text:style-name="T60">רה</text:span><text:span text:style-name="T62">-</text:span><text:span text:style-name="T60">מי</text:span><text:span text:style-name="T62">-</text:span><text:span text:style-name="T60">פה</text:span><text:span text:style-name="T62">-</text:span><text:span text:style-name="T60">סול</text:span><text:span text:style-name="T62">-</text:span><text:span text:style-name="T60">לה</text:span><text:span text:style-name="T62">-</text:span><text:span text:style-name="T60">סי</text:span><text:span text:style-name="T62">. </text:span><text:a xlink:type="simple" xlink:href="https://www.hamichlol.org.il/סולם_מינורי" text:style-name="Internet_20_link" text:visited-style-name="Visited_20_Internet_20_Link"><text:span text:style-name="T85">הסולם המינורי</text:span></text:a><text:span text:style-name="T60"> הוא המודוס האאולי של הסולם הדיאטוני</text:span><text:span text:style-name="T62">, </text:span><text:span text:style-name="T60">והוא מורכב מסדרת המרווחים טון</text:span><text:span text:style-name="T62">-</text:span><text:span text:style-name="T60">חצי</text:span><text:span text:style-name="T62">-</text:span><text:span text:style-name="T60">טון</text:span><text:span text:style-name="T62">-</text:span><text:span text:style-name="T60">טון</text:span><text:span text:style-name="T62">-</text:span><text:span text:style-name="T60">חצי</text:span><text:span text:style-name="T62">-</text:span><text:span text:style-name="T60">טון</text:span><text:span text:style-name="T62">-</text:span><text:span text:style-name="T60">טון</text:span><text:span text:style-name="T62">. </text:span><text:span text:style-name="T60">לדוגמה</text:span><text:span text:style-name="T62">, </text:span><text:span text:style-name="T60">תווי הסולם לה מינור הם לה</text:span><text:span text:style-name="T62">-</text:span><text:span text:style-name="T60">סי</text:span><text:span text:style-name="T62">-</text:span><text:span text:style-name="T60">דו</text:span><text:span text:style-name="T62">-</text:span><text:span text:style-name="T60">רה</text:span><text:span text:style-name="T62">-</text:span><text:span text:style-name="T60">מי</text:span><text:span text:style-name="T62">-</text:span><text:span text:style-name="T60">פה</text:span><text:span text:style-name="T62">-</text:span><text:span text:style-name="T60">סול</text:span><text:span text:style-name="T62">.</text:span></text:p>
          <text:p text:style-name="P4"><text:span text:style-name="T23">כפי שניתן לראות</text:span><text:span text:style-name="T21">, </text:span><text:span text:style-name="T23">התווים של שני הסולמות זהים</text:span><text:span text:style-name="T21">, </text:span><text:span text:style-name="T23">כאשר הסולם המינורי מתחיל מהדרגה השישית של הסולם המז</text:span><text:span text:style-name="T21">'</text:span><text:span text:style-name="T23">ורי</text:span><text:span text:style-name="T21">. </text:span><text:span text:style-name="T23">סולמות המקיימים את היחס הזה מכונים </text:span><text:span text:style-name="T106">סולמות מתאימים</text:span><text:span text:style-name="T21">. </text:span><text:soft-page-break/><text:span text:style-name="T23">הסיבה לפופולריות של שני המודוסים האלו היא שיש בהם </text:span><text:span text:style-name="T24">טון מוביל</text:span><text:span text:style-name="T21">, </text:span><text:span text:style-name="T23">כלומר מרווח קונסוננטי בין הדרגה השלישית לדרגה השביעית</text:span><text:span text:style-name="T21">.</text:span></text:p>
          <text:h text:style-name="P15" text:outline-level="3"><text:bookmark text:name="הסולם_הפנטטוני"/><text:bookmark text:name=".D7.94.D7.A1.D7.95.D7.9C.D7.9D_.D7.94.D7.A4.D7.A0.D7.98.D7.98.D7.95.D7.A0.D7.99"/>הסולם הפנטטוני</text:h>
          <text:p text:style-name="P2"><text:a xlink:type="simple" xlink:href="https://www.hamichlol.org.il/סולם_פנטטוני" text:style-name="Internet_20_link" text:visited-style-name="Visited_20_Internet_20_Link"><text:span text:style-name="T84">הסולם הפנטטוני</text:span></text:a><text:span text:style-name="T60"> הוא נגזרת של הסולם הדיאטוני</text:span><text:span text:style-name="T62">. </text:span><text:span text:style-name="T60">כפי ששמו מרמז</text:span><text:span text:style-name="T62">, </text:span><text:span text:style-name="T60">הוא מכיל חמישה מרווחים</text:span><text:span text:style-name="T62">, </text:span><text:span text:style-name="T60">ולכן חמישה תווים שונים בכל אוקטבה</text:span><text:span text:style-name="T62">.</text:span></text:p>
          <text:p text:style-name="P2"><text:span text:style-name="T60">המבנה של הסולם הפנטטוני המינורי הוא סט המרווחים </text:span><text:a xlink:type="simple" xlink:href="https://www.hamichlol.org.il/טרצה_קטנה" text:style-name="Internet_20_link" text:visited-style-name="Visited_20_Internet_20_Link"><text:span text:style-name="T84">טרצה קטנה</text:span></text:a><text:span text:style-name="T62">-</text:span><text:a xlink:type="simple" xlink:href="https://www.hamichlol.org.il/סקונדה" text:style-name="Internet_20_link" text:visited-style-name="Visited_20_Internet_20_Link"><text:span text:style-name="T84">סקונדה</text:span></text:a><text:span text:style-name="T62">-</text:span><text:span text:style-name="T60">סקונדה</text:span><text:span text:style-name="T62">-</text:span><text:span text:style-name="T60">טרצה קטנה</text:span><text:span text:style-name="T62">-</text:span><text:span text:style-name="T60">סקונדה</text:span><text:span text:style-name="T62">.</text:span></text:p>
          <text:p text:style-name="P2"><text:span text:style-name="T60">השימוש הנפוץ ביותר בסולם הפנטטוני הוא במוזיקת ה</text:span><text:a xlink:type="simple" xlink:href="https://www.hamichlol.org.il/בלוז" text:style-name="Internet_20_link" text:visited-style-name="Visited_20_Internet_20_Link"><text:span text:style-name="T84">בלוז</text:span></text:a><text:span text:style-name="T62">, </text:span><text:span text:style-name="T60">בה נהוג לאלתר על הסולם המינורי מעל מהלך אקורדים מז</text:span><text:span text:style-name="T62">'</text:span><text:span text:style-name="T60">ורי מאותו תו הבסיס </text:span><text:span text:style-name="T62">(</text:span><text:span text:style-name="T60">הנפוץ מביניהם ידוע בכינוי </text:span><text:a xlink:type="simple" xlink:href="https://www.hamichlol.org.il/בלוז_12_תיבות" text:style-name="Internet_20_link" text:visited-style-name="Visited_20_Internet_20_Link"><text:span text:style-name="T87">Twelve-bar</text:span></text:a><text:span text:style-name="T62">).</text:span></text:p>
          <text:p text:style-name="P2"><text:span text:style-name="T60">המתח המוזיקלי המיוחד הנוצר משילוב בין סולם מינורי לליווי מז</text:span><text:span text:style-name="T62">'</text:span><text:span text:style-name="T60">ורי מאפשר </text:span><text:span text:style-name="T62">"</text:span><text:span text:style-name="T60">הרחבה</text:span><text:span text:style-name="T62">" </text:span><text:span text:style-name="T60">של הסולם על ידי הוספת דרגות</text:span><text:span text:style-name="T62">, </text:span><text:span text:style-name="T60">בדרך כלל כאלו אשר משלימות את המרווח בין שני תווים ויוצרות </text:span><text:a xlink:type="simple" xlink:href="https://www.hamichlol.org.il/w/index.php?title=מעבר_כרומטי&amp;action=edit&amp;redlink=1" text:style-name="Internet_20_link" text:visited-style-name="Visited_20_Internet_20_Link"><text:span text:style-name="T96">מעבר כרומטי</text:span></text:a><text:span text:style-name="T62">. </text:span><text:span text:style-name="T60">הנפוצות ביניהן הן הדרגות החמישית המונמכת</text:span><text:span text:style-name="T62">, </text:span><text:span text:style-name="T60">השביעית המונמכת והשלישית המוגבהת </text:span><text:span text:style-name="T62">(</text:span><text:span text:style-name="T60">אשר כמעט תמיד תנוגן בפראזה אחרי הדרגה השלישית הטהורה</text:span><text:span text:style-name="T62">). </text:span><text:span text:style-name="T60">המתח שנוצר על ידי השימוש בהרחבות אלו נחשב לסימן היכר של הבלוז</text:span><text:span text:style-name="T62">, </text:span><text:span text:style-name="T60">והן אף ידועות בכינוי </text:span><text:span text:style-name="T62">Blue notes.</text:span></text:p>
          <text:h text:style-name="P15" text:outline-level="3"><text:bookmark text:name="סולם_מוקטן"/><text:bookmark text:name=".D7.A1.D7.95.D7.9C.D7.9D_.D7.9E.D7.95.D7.A7.D7.98.D7.9F"/>סולם מוקטן</text:h>
          <text:p text:style-name="P2"><text:span text:style-name="T60">בדומה לסולמות מז</text:span><text:span text:style-name="T62">'</text:span><text:span text:style-name="T60">ורי ולמינורי</text:span><text:span text:style-name="T62">, </text:span><text:span text:style-name="T60">גם </text:span><text:a xlink:type="simple" xlink:href="https://www.hamichlol.org.il/סולם_מוקטן" text:style-name="Internet_20_link" text:visited-style-name="Visited_20_Internet_20_Link"><text:span text:style-name="T84">הסולם המוקטן</text:span></text:a><text:span text:style-name="T60"> הוא רק אחד מסולמות מוקטנים רבים</text:span><text:span text:style-name="T62">; </text:span><text:span text:style-name="T60">למעשה</text:span><text:span text:style-name="T62">, </text:span><text:span text:style-name="T60">כל סולם שהטריאד הראשון שלו מוקטן יכול להיקרא סולם מוקטן</text:span><text:span text:style-name="T62">. </text:span><text:span text:style-name="T60">הסולם המוקטן הוא המודוס הלוקרי של הדיאטוני</text:span><text:span text:style-name="T62">, </text:span><text:span text:style-name="T60">והוא בעל מבנה של חצי</text:span><text:span text:style-name="T62">-</text:span><text:span text:style-name="T60">טון</text:span><text:span text:style-name="T62">-</text:span><text:span text:style-name="T60">טון</text:span><text:span text:style-name="T62">-</text:span><text:span text:style-name="T60">חצי</text:span><text:span text:style-name="T62">-</text:span><text:span text:style-name="T60">טון</text:span><text:span text:style-name="T62">-</text:span><text:span text:style-name="T60">טון</text:span><text:span text:style-name="T62">-</text:span><text:span text:style-name="T60">טון</text:span><text:span text:style-name="T62">.</text:span></text:p>
          <text:h text:style-name="P15" text:outline-level="3"><text:bookmark text:name="הסולם_המינורי_הרמוני"/><text:bookmark text:name=".D7.94.D7.A1.D7.95.D7.9C.D7.9D_.D7.94.D7.9E.D7.99.D7.A0.D7.95.D7.A8.D7.99_.D7.94.D7.A8.D7.9E.D7.95.D7.A0.D7.99"/>הסולם המינורי הרמוני</text:h>
          <text:p text:style-name="P4"><text:span text:style-name="T23">הסולם המינורי הרמוני הוא הסולם המינורי עם דרגה שביעית מוגבהת</text:span><text:span text:style-name="T21">. </text:span><text:span text:style-name="T23">השימוש בסולם המינורי הפך נפוץ בסביבות המאה השש עשרה</text:span><text:span text:style-name="T21">, </text:span><text:span text:style-name="T23">עם ההתפתחות של זרמים בבארוק המוקדם ששמו דגש על מוזיקה פונקציונלית</text:span><text:span text:style-name="T21">, </text:span><text:span text:style-name="T23">היות שאפשר להשתמש בדרגתו השביעית המוגבהת כתו מוביל אל הטוניקה</text:span><text:span text:style-name="T21">. </text:span><text:span text:style-name="T23">הסולם המינורי הרמוני ידוע בנטייתו ליצור תחושה של נגינה מודלית גם בשימוש מעל מהלך עם מרכז טונאלי יחיד המלוכד עם הטוניקה</text:span><text:span text:style-name="T21">, </text:span><text:span text:style-name="T23">וזאת מכיוון שאין בו טון מוביל</text:span><text:span text:style-name="T21">. </text:span><text:span text:style-name="T23">במוזיקה המודרנית</text:span><text:span text:style-name="T21">, </text:span><text:span text:style-name="T23">השימוש הבולט בסולם זה הוא במוזיקת פופ ים תיכונית ובסוגי מטאל רבים</text:span><text:span text:style-name="T21">.</text:span></text:p>
          <text:h text:style-name="P15" text:outline-level="3"><text:bookmark text:name="הסולם_הכרומטי"/><text:bookmark text:name=".D7.94.D7.A1.D7.95.D7.9C.D7.9D_.D7.94.D7.9B.D7.A8.D7.95.D7.9E.D7.98.D7.99"/>הסולם הכרומטי</text:h>
          <text:p text:style-name="P2"><text:a xlink:type="simple" xlink:href="https://www.hamichlol.org.il/סולם_כרומטי" text:style-name="Internet_20_link" text:visited-style-name="Visited_20_Internet_20_Link"><text:span text:style-name="T84">הסולם הכרומטי</text:span></text:a><text:span text:style-name="T60"> מכיל את כל </text:span><text:span text:style-name="T62">12 </text:span><text:span text:style-name="T60">התווים האופייניים למוזיקה המערבית</text:span><text:span text:style-name="T62">. </text:span><text:span text:style-name="T60">המרווח בין כל שני תווים סמוכים בסולם הכרומטי הוא סקונדה קטנה</text:span><text:span text:style-name="T62">, </text:span><text:span text:style-name="T60">כלומר חצי טון</text:span><text:span text:style-name="T62">. </text:span><text:span text:style-name="T60">מכיוון שהסולם מכיל למעשה כל אקורד משולש</text:span><text:span text:style-name="T62">, </text:span><text:span text:style-name="T60">לא ניתן לשייך לו משמעות הרמונית או מלודית מסוימת</text:span><text:span text:style-name="T62">. </text:span><text:span text:style-name="T60">לכן</text:span><text:span text:style-name="T62">, </text:span><text:span text:style-name="T60">למרות השתרשות השם</text:span><text:span text:style-name="T62">, </text:span><text:span text:style-name="T60">לא נהוג להתייחס אליו כסולם מבחינה הרמונית ומלודית</text:span><text:span text:style-name="T62">. </text:span><text:span text:style-name="T60">השימוש בסולם הכרומטי באלתור הגיע לראשונה מנגני ג</text:span><text:span text:style-name="T62">'</text:span><text:span text:style-name="T60">אז</text:span><text:span text:style-name="T62">, </text:span><text:span text:style-name="T60">שהשתמשו בו כדי ליצור מתח בעזרת </text:span><text:a xlink:type="simple" xlink:href="https://www.hamichlol.org.il/דיסוננס" text:style-name="Internet_20_link" text:visited-style-name="Visited_20_Internet_20_Link"><text:span text:style-name="T84">תצרום</text:span></text:a><text:span text:style-name="T62">. </text:span><text:span text:style-name="T60">עם השתכללות הטכניקות והתפתחות ה</text:span><text:a xlink:type="simple" xlink:href="https://www.hamichlol.org.il/w/index.php?title=אטוניות&amp;action=edit&amp;redlink=1" text:style-name="Internet_20_link" text:visited-style-name="Visited_20_Internet_20_Link"><text:span text:style-name="T96">א</text:span></text:a><text:a xlink:type="simple" xlink:href="https://www.hamichlol.org.il/w/index.php?title=אטוניות&amp;action=edit&amp;redlink=1" text:style-name="Internet_20_link" text:visited-style-name="Visited_20_Internet_20_Link"><text:span text:style-name="T97">-</text:span></text:a><text:a xlink:type="simple" xlink:href="https://www.hamichlol.org.il/w/index.php?title=אטוניות&amp;action=edit&amp;redlink=1" text:style-name="Internet_20_link" text:visited-style-name="Visited_20_Internet_20_Link"><text:span text:style-name="T96">טונליות</text:span></text:a><text:span text:style-name="T62">, </text:span><text:span text:style-name="T60">השימוש ההרמוני בסולם הכרומטי הפך נפוץ יותר ויותר</text:span><text:span text:style-name="T62">. </text:span><text:span text:style-name="T60">העקרון המנחה מאחורי שימוש הרמוני בסולם הכרומטי</text:span><text:span text:style-name="T62">, </text:span><text:span text:style-name="T60">למרות היותו נטול משמעות הרמונית לכאורה</text:span><text:span text:style-name="T62">, </text:span><text:span text:style-name="T60">הוא הדגשה של תווים שיש להם משמעות מלודית והרמונית</text:span><text:span text:style-name="T62">, </text:span><text:span text:style-name="T60">תוך שימוש בשאר התווים של הסולם ההרמוני ב</text:span><text:a xlink:type="simple" xlink:href="https://www.hamichlol.org.il/w/index.php?title=אוף_ביט&amp;action=edit&amp;redlink=1" text:style-name="Internet_20_link" text:visited-style-name="Visited_20_Internet_20_Link"><text:span text:style-name="T96">אוף ביט</text:span></text:a><text:span text:style-name="T62">. </text:span><text:span text:style-name="T60">כדי להימנע ממונוטוניות הנובעת משימוש עודף באותם המעברים הכרומטיים</text:span><text:span text:style-name="T62">, </text:span><text:span text:style-name="T60">מוזיקאים המלחינים קטעים כרומטיים נוהגים להלחין אותם בצורה </text:span><text:a xlink:type="simple" xlink:href="https://www.hamichlol.org.il/מודולציה_(מוזיקה)" text:style-name="Internet_20_link" text:visited-style-name="Visited_20_Internet_20_Link"><text:span text:style-name="T84">מודלית</text:span></text:a><text:span text:style-name="T62">.</text:span></text:p>
          <text:h text:style-name="P15" text:outline-level="3"><text:bookmark text:name="סולם_הטונים_השלמים"/><text:bookmark text:name=".D7.A1.D7.95.D7.9C.D7.9D_.D7.94.D7.98.D7.95.D7.A0.D7.99.D7.9D_.D7.94.D7.A9.D7.9C.D7.9E.D7.99.D7.9D"/><text:soft-page-break/>סולם הטונים השלמים</text:h>
          <text:p text:style-name="P2"><text:span text:style-name="T60">ב</text:span><text:a xlink:type="simple" xlink:href="https://www.hamichlol.org.il/סולם_טונים_שלמים" text:style-name="Internet_20_link" text:visited-style-name="Visited_20_Internet_20_Link"><text:span text:style-name="T84">סולם הטונים השלמים</text:span></text:a><text:span text:style-name="T60"> </text:span><text:span text:style-name="T62">(Whole-note), </text:span><text:span text:style-name="T60">המרווח בין כל שני תווים סמוכים הוא טון</text:span><text:span text:style-name="T62">; </text:span><text:span text:style-name="T60">הוא מכיל שישה תווים בכל אוקטבה</text:span><text:span text:style-name="T62">. </text:span><text:span text:style-name="T60">הסולם נפוץ במיוחד במוזיקת ג</text:span><text:span text:style-name="T62">'</text:span><text:span text:style-name="T60">אז ובמוזיקה אימפרסיוניסטית</text:span><text:span text:style-name="T62">. </text:span><text:span text:style-name="T60">הוא מכיל את הטריאד המוגדל</text:span><text:span text:style-name="T62">, </text:span><text:span text:style-name="T60">אך אינו מכיל אף טריאד אחר</text:span><text:span text:style-name="T62">, </text:span><text:span text:style-name="T60">שכן כל הטרצות בסולם הטונים השלמים הן גדולות</text:span><text:span text:style-name="T62">.</text:span></text:p>
          <text:h text:style-name="P12" text:outline-level="2"><text:bookmark text:name="מדרגות_ודרגות"/><text:bookmark text:name=".D7.9E.D7.93.D7.A8.D7.92.D7.95.D7.AA_.D7.95.D7.93.D7.A8.D7.92.D7.95.D7.AA"/>מדרגות ודרגות</text:h>
          <text:p text:style-name="P2"><text:span text:style-name="T61">מדרגה בסולם</text:span><text:span text:style-name="T60"> היא מיקום מספרי של צליל בסולם בהתאם לגובהו</text:span><text:span text:style-name="T62">. </text:span><text:span text:style-name="T60">הדרך הפשוטה ביותר לכנות את מדרגות הסולם המז</text:span><text:span text:style-name="T62">'</text:span><text:span text:style-name="T60">ורי או המינורי היא</text:span><text:span text:style-name="T62">: </text:span><text:span text:style-name="T60">ראשונה</text:span><text:span text:style-name="T62">, </text:span><text:span text:style-name="T60">שנייה</text:span><text:span text:style-name="T62">, </text:span><text:span text:style-name="T60">שלישית</text:span><text:span text:style-name="T62">, </text:span><text:span text:style-name="T60">רביעית</text:span><text:span text:style-name="T62">, </text:span><text:span text:style-name="T60">חמישית</text:span><text:span text:style-name="T62">, </text:span><text:span text:style-name="T60">שישית ושביעית</text:span><text:span text:style-name="T62">. </text:span><text:span text:style-name="T60">בסולם דו מז</text:span><text:span text:style-name="T62">'</text:span><text:span text:style-name="T60">ור </text:span><text:span text:style-name="T62">(</text:span><text:span text:style-name="T60">ראו גם</text:span><text:span text:style-name="T62">: </text:span><text:a xlink:type="simple" xlink:href="https://www.hamichlol.org.il/סולם_מז%27ורי" text:style-name="Internet_20_link" text:visited-style-name="Visited_20_Internet_20_Link"><text:span text:style-name="T84">סולם מז</text:span></text:a><text:a xlink:type="simple" xlink:href="https://www.hamichlol.org.il/סולם_מז%27ורי" text:style-name="Internet_20_link" text:visited-style-name="Visited_20_Internet_20_Link"><text:span text:style-name="T87">'</text:span></text:a><text:a xlink:type="simple" xlink:href="https://www.hamichlol.org.il/סולם_מז%27ורי" text:style-name="Internet_20_link" text:visited-style-name="Visited_20_Internet_20_Link"><text:span text:style-name="T84">ורי</text:span></text:a><text:span text:style-name="T62">), </text:span><text:span text:style-name="T60">המדרגה הראשונה תהיה דו</text:span><text:span text:style-name="T62">, </text:span><text:span text:style-name="T60">השנייה תהיה רה וכן הלאה</text:span><text:span text:style-name="T62">.</text:span></text:p>
          <text:p text:style-name="P4"><text:span text:style-name="T23">בסולמות הודיים נעשה שימוש בשמות אחרים למדרגות</text:span><text:span text:style-name="T21">: </text:span><text:span text:style-name="T23">סה</text:span><text:span text:style-name="T21">, </text:span><text:span text:style-name="T23">רה</text:span><text:span text:style-name="T21">, </text:span><text:span text:style-name="T23">גה</text:span><text:span text:style-name="T21">, </text:span><text:span text:style-name="T23">מה</text:span><text:span text:style-name="T21">, </text:span><text:span text:style-name="T23">פה</text:span><text:span text:style-name="T21">, </text:span><text:span text:style-name="T23">דה</text:span><text:span text:style-name="T21">, </text:span><text:span text:style-name="T23">ני</text:span><text:span text:style-name="T21">, </text:span><text:span text:style-name="T23">סה</text:span><text:span text:style-name="T21">.</text:span></text:p>
          <text:p text:style-name="P4"><text:span text:style-name="T24">דרגה בסולם </text:span><text:span text:style-name="T23">היא האקורד שאפשר לבנות על מדרגה מסוימת</text:span><text:span text:style-name="T21">, </text:span><text:span text:style-name="T23">בעזרת תוי הסולם בלבד</text:span><text:span text:style-name="T21">. </text:span><text:span text:style-name="T23">למשל</text:span><text:span text:style-name="T21">, </text:span><text:span text:style-name="T23">דרגה שלישית תהיה האקורד של המדרגה השלישית</text:span><text:span text:style-name="T21">. </text:span><text:span text:style-name="T23">בסולם דו מז</text:span><text:span text:style-name="T21">'</text:span><text:span text:style-name="T23">ור</text:span><text:span text:style-name="T21">, </text:span><text:span text:style-name="T23">לדוגמה</text:span><text:span text:style-name="T21">, </text:span><text:span text:style-name="T23">המדרגה השנייה היא רה</text:span><text:span text:style-name="T21">. </text:span><text:span text:style-name="T23">האקורד שנבנה על המדרגה השנייה הוא אקורד רה מינור</text:span><text:span text:style-name="T21">, </text:span><text:span text:style-name="T23">רה</text:span><text:span text:style-name="T21">-</text:span><text:span text:style-name="T23">פה</text:span><text:span text:style-name="T21">-</text:span><text:span text:style-name="T23">לה</text:span><text:span text:style-name="T21">, </text:span><text:span text:style-name="T23">ולכן רה מינור יהיה הדרגה השנייה בסולם דו מז</text:span><text:span text:style-name="T21">'</text:span><text:span text:style-name="T23">ור</text:span><text:span text:style-name="T21">. </text:span><text:span text:style-name="T23">נהוג לתת לדרגות בסולם שמות</text:span><text:span text:style-name="T21">, </text:span><text:span text:style-name="T23">בהתאם לפונקציה ההרמונית שהאקורד משמש עבורה</text:span><text:span text:style-name="T21">. </text:span><text:span text:style-name="T23">הפונקציות הן</text:span><text:span text:style-name="T21">:</text:span></text:p>
          <text:p text:style-name="P2"><text:span text:style-name="T60">דרגה ראשונה </text:span><text:span text:style-name="T62">- </text:span><text:a xlink:type="simple" xlink:href="https://www.hamichlol.org.il/טוניקה" text:style-name="Internet_20_link" text:visited-style-name="Visited_20_Internet_20_Link"><text:span text:style-name="T84">טוניקה</text:span></text:a></text:p>
          <text:p text:style-name="P2"><text:span text:style-name="T60">דרגה שנייה </text:span><text:span text:style-name="T62">- </text:span><text:a xlink:type="simple" xlink:href="https://www.hamichlol.org.il/סופרטוניקה" text:style-name="Internet_20_link" text:visited-style-name="Visited_20_Internet_20_Link"><text:span text:style-name="T84">סופרטוניקה</text:span></text:a></text:p>
          <text:p text:style-name="P2"><text:span text:style-name="T60">דרגה שלישית </text:span><text:span text:style-name="T62">- </text:span><text:a xlink:type="simple" xlink:href="https://www.hamichlol.org.il/מדיאנטה" text:style-name="Internet_20_link" text:visited-style-name="Visited_20_Internet_20_Link"><text:span text:style-name="T84">מדיאנטה</text:span></text:a></text:p>
          <text:p text:style-name="P2"><text:span text:style-name="T60">דרגה רביעית </text:span><text:span text:style-name="T62">- </text:span><text:a xlink:type="simple" xlink:href="https://www.hamichlol.org.il/סובדומיננטה" text:style-name="Internet_20_link" text:visited-style-name="Visited_20_Internet_20_Link"><text:span text:style-name="T84">סובדומיננטה</text:span></text:a></text:p>
          <text:p text:style-name="P2"><text:span text:style-name="T60">דרגה חמישית </text:span><text:span text:style-name="T62">- </text:span><text:a xlink:type="simple" xlink:href="https://www.hamichlol.org.il/דומיננטה" text:style-name="Internet_20_link" text:visited-style-name="Visited_20_Internet_20_Link"><text:span text:style-name="T84">דומיננטה</text:span></text:a></text:p>
          <text:p text:style-name="P2"><text:span text:style-name="T60">דרגה שישית </text:span><text:span text:style-name="T62">- </text:span><text:a xlink:type="simple" xlink:href="https://www.hamichlol.org.il/סובמדיאנטה" text:style-name="Internet_20_link" text:visited-style-name="Visited_20_Internet_20_Link"><text:span text:style-name="T84">סובמדיאנטה</text:span></text:a></text:p>
          <text:p text:style-name="P2"><text:span text:style-name="T60">דרגה שביעית </text:span><text:span text:style-name="T62">- </text:span><text:a xlink:type="simple" xlink:href="https://www.hamichlol.org.il/טון_מוביל" text:style-name="Internet_20_link" text:visited-style-name="Visited_20_Internet_20_Link"><text:span text:style-name="T84">טון מוביל</text:span></text:a></text:p>
          <text:h text:style-name="P12" text:outline-level="2"><text:bookmark text:name="סולמות_שאינם_מערביים"/><text:bookmark text:name=".D7.A1.D7.95.D7.9C.D7.9E.D7.95.D7.AA_.D7.A9.D7.90.D7.99.D7.A0.D7.9D_.D7.9E.D7.A2.D7.A8.D7.91.D7.99.D7.99.D7.9D"/>סולמות שאינם מערביים</text:h>
          <text:h text:style-name="P15" text:outline-level="3"><text:bookmark text:name="מיקרוטונאליות"/><text:bookmark text:name=".D7.9E.D7.99.D7.A7.D7.A8.D7.95.D7.98.D7.95.D7.A0.D7.90.D7.9C.D7.99.D7.95.D7.AA"/>מיקרוטונאליות</text:h>
          <text:p text:style-name="P2"><text:span text:style-name="T60">בניגוד למוזיקה המערבית המסורתית</text:span><text:span text:style-name="T62">, </text:span><text:span text:style-name="T60">תרבויות שונות בעולם פיתחו </text:span><text:a xlink:type="simple" xlink:href="https://www.hamichlol.org.il/מוזיקה_מיקרוטונאלית" text:style-name="Internet_20_link" text:visited-style-name="Visited_20_Internet_20_Link"><text:span text:style-name="T84">מוזיקה מיקרוטונאלית</text:span></text:a><text:span text:style-name="T62">, </text:span><text:span text:style-name="T60">המשתמשת בסוגי סולמות אחרים</text:span><text:span text:style-name="T62">. </text:span><text:span text:style-name="T60">במקרים רבים</text:span><text:span text:style-name="T62">, </text:span><text:span text:style-name="T60">המרווחים בין דרגות הסולם אינם מתחלקים לחצאי הטונים המאפיינים את המוזיקה המערבית</text:span><text:span text:style-name="T62">.</text:span></text:p>
          <text:h text:style-name="P15" text:outline-level="3"><text:bookmark text:name="מקאם"/><text:bookmark text:name=".D7.9E.D7.A7.D7.90.D7.9D"/>מקאם</text:h>
          <text:p text:style-name="P13"><text:span text:style-name="T57"><draw:frame draw:style-name="fr2" draw:name="גרפיקה6" text:anchor-type="as-char" svg:width="0.661cm" svg:height="0.661cm" draw:z-index="5"><draw:image xlink:href="https://upload.wikimedia.org/wikipedia/commons/thumb/a/aa/Postscript-viewer-shaded.png/25px-Postscript-viewer-shaded.png" xlink:type="simple" xlink:show="embed" xlink:actuate="onLoad"/><svg:title>Postscript-viewer-shaded.png</svg:title></draw:frame></text:span><text:span text:style-name="T57"> </text:span><text:span text:style-name="T60">ערך מורחב – </text:span><text:a xlink:type="simple" xlink:href="https://www.hamichlol.org.il/מקאם" text:style-name="Internet_20_link" text:visited-style-name="Visited_20_Internet_20_Link"><text:span text:style-name="T85">מקאם</text:span></text:a></text:p>
          <text:p text:style-name="P4"><text:span text:style-name="T23">אפשר לומר שהמקאם הוא המושג המקביל לסולם במוזיקה הערבית העתיקה</text:span><text:span text:style-name="T21">, </text:span><text:span text:style-name="T23">אם כי ההקבלה הזאת אינה מדויקת</text:span><text:span text:style-name="T21">. </text:span><text:span text:style-name="T23">ההבדל העיקרי בין סולם לבין מקאם נעוץ בעובדה שאין אורך אחיד לסט המרווחים שמאפיין כל מקאם</text:span><text:span text:style-name="T21">. </text:span><text:span text:style-name="T23">כמו כן</text:span><text:span text:style-name="T21">, </text:span><text:span text:style-name="T23">גם אין יחידת חלוקה קבועה</text:span><text:span text:style-name="T21">. </text:span><text:span text:style-name="T23">מהסיבה הזאת עדיין קיימים במקאמים מרווחים זהים</text:span><text:span text:style-name="T21">, </text:span><text:span text:style-name="T23">אשר דעכו ברובם מהמוזיקה המערבית עם </text:span><text:soft-page-break/><text:span text:style-name="T23">השתרשות הסולם המושווה</text:span><text:span text:style-name="T21">. </text:span><text:span text:style-name="T23">מקאמים יכולים להיחשב שונים זה מזה כאשר ההבדל היחיד ביניהם הוא ההדגשה והטמעה של דרגות שונות</text:span><text:span text:style-name="T21">, </text:span><text:span text:style-name="T23">אפילו אם המרווחים המרכיבים אותם זהים ומשתמשים בהם באותו המרכז הטונאלי</text:span><text:span text:style-name="T21">, </text:span><text:span text:style-name="T23">למקאמים משמעות רוחנית</text:span><text:span text:style-name="T21">, </text:span><text:span text:style-name="T23">פולחנית ודתית</text:span><text:span text:style-name="T21">; </text:span><text:span text:style-name="T23">ישנם מקאמים מסורתיים לטקסים שונים</text:span><text:span text:style-name="T21">, </text:span><text:span text:style-name="T23">כגון פולחנים דתיים</text:span><text:span text:style-name="T21">, </text:span><text:span text:style-name="T23">חתונות והלוויות</text:span><text:span text:style-name="T21">.</text:span></text:p>
          <text:p text:style-name="P6"><text:span text:style-name="T44"/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itle" style:family="paragraph" style:parent-style-name="Standard" style:next-style-name="Text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Tahoma" style:font-size-complex="14pt"/>
    </style:style>
    <style:style style:name="Text" style:family="paragraph" style:parent-style-name="Standard" style:class="text">
      <style:paragraph-properties fo:margin-top="0cm" fo:margin-bottom="0.212cm"/>
    </style:style>
    <style:style style:name="List" style:family="paragraph" style:parent-style-name="Text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Tahoma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3T13:18:21.09</meta:creation-date>
    <meta:print-date>2021-02-03T13:21:30.79</meta:print-date>
    <meta:document-statistic meta:table-count="0" meta:image-count="6" meta:object-count="0" meta:page-count="4" meta:paragraph-count="49" meta:word-count="1168" meta:character-count="5652"/>
    <dc:date>2021-02-03T13:23:14.14</dc:date>
    <meta:editing-duration>PT4M57S</meta:editing-duration>
    <meta:editing-cycles>1</meta:editing-cycles>
    <meta:generator>OpenOffice/4.1.3$Win32 OpenOffice.org_project/413m1$Build-9783</meta:generator>
  </office:meta>
</office:document-meta>
</file>